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riezenweg in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rmeester en wethouders van de gemeente Kaag en Braassem op 20 augustus een melding van <text:span text:style-name="nadrukcur">Ballast Nedam Road Specialties B.V. </text:span>(zaaknummer: 2024-011667). </text:p>
            <text:p text:style-name="common-al">De melding gaat over het voornemen om een depot naast de rotonde ter hoogte van Vriezenweg 8a freesasfalt op te slaan. Dit wordt tijdelijk opgeslagen. Daarnaast wordt ook grond tijdelijk opgeslagen op dit depot. Het freesasfalt wordt weer gebruikt als fundatiemateriaal onder de weg bij de reconstructie van de Vriezenweg in Leimuid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16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6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667</meta:user-defined>
    <meta:user-defined meta:name="DCTERMS.abstract">Het starten van een milieubelastende activiteit, 9 september 2024</meta:user-defined>
    <dc:language>nl</dc:language>
    <meta:user-defined meta:name="OVERHEIDop.locatietype/OVERHEIDop.gebiedsmarkering">Adres</meta:user-defined>
    <meta:user-defined meta:name="DC.title">Ingekomen melding Besluit activiteiten leefomgeving – Vriezenweg in Kaag en Braassem</meta:user-defined>
    <meta:user-defined meta:name="DCTERMS.W3CDTF/DCTERMS.available">2024-09-09</meta:user-defined>
    <meta:user-defined meta:name="DCTERMS.W3CDTF/OVERHEIDop.jaargang">2024</meta:user-defined>
    <meta:user-defined meta:name="OVERHEIDop.publicationIssue">380612</meta:user-defined>
    <meta:user-defined meta:name="OVERHEIDop.GmbID/DC.identifier">gmb-2024-380612</meta:user-defined>
    <meta:user-defined meta:name="OVERHEIDop.versieInformatie"/>
  </office:meta>
</office:document-meta>
</file>