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 ingevolge het B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Oirschot</text:span>.</text:p>
            <text:p text:style-name="common-al">Het college van burgemeester en wethouders van Gemeente Oirschot maakt bekend dat er een melding voor een milieubelastende activiteit ingevolge het Besluit activiteiten leefomgeving (Bal) is ontvangen van:</text:p>
            <text:p text:style-name="common-al">het bedrijf gelegen aan Kapelpad Oirschot, voor de activiteit Toepassen van grond of baggerspecie op of in de landbodem.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4-015043 gekopp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irschot, september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80609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609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609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Oirschot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5043</meta:user-defined>
    <dc:language>nl</dc:language>
    <meta:user-defined meta:name="OVERHEIDop.locatietype/OVERHEIDop.gebiedsmarkering">Weg</meta:user-defined>
    <meta:user-defined meta:name="DC.title">Kennisgeving melding milieubelastende activiteit ingevolge het Bal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609</meta:user-defined>
    <meta:user-defined meta:name="OVERHEIDop.GmbID/DC.identifier">gmb-2024-380609</meta:user-defined>
    <meta:user-defined meta:name="OVERHEIDop.versieInformatie"/>
  </office:meta>
</office:document-meta>
</file>