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festiviteit stormbaan Jol 28-09-2024, Jol 16, 7944 R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lding festiviteit stormbaan Jol 28-09-2024 aan de Jol 16, 7944 R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9-2024. We nemen waarschijnlijk voor 28-10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06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93044</meta:user-defined>
    <dc:language>nl</dc:language>
    <meta:user-defined meta:name="OVERHEIDop.locatietype/OVERHEIDop.gebiedsmarkering">Punt</meta:user-defined>
    <meta:user-defined meta:name="DC.title">Aanvraag Evenementenvergunning, Melding festiviteit stormbaan Jol 28-09-2024, Jol 16, 7944 RJ Mepp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08</meta:user-defined>
    <meta:user-defined meta:name="OVERHEIDop.GmbID/DC.identifier">gmb-2024-380608</meta:user-defined>
    <meta:user-defined meta:name="OVERHEIDop.versieInformatie"/>
  </office:meta>
</office:document-meta>
</file>