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kelder, Achterbergsestraatweg 59, 3911C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schuur met kelder, Achterbergsestraatweg 59, 3911CS Rhenen. Aanvraagnummer: Z2024-00000247. Indieningsdatum: 29 augustus 2024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060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0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0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47</meta:user-defined>
    <meta:user-defined meta:name="DCTERMS.abstract">Betreft: Aanvraag op locatie Achterbergsestraatweg 59, 3911CS Rhenen</meta:user-defined>
    <dc:language>nl</dc:language>
    <meta:user-defined meta:name="OVERHEIDop.locatietype/OVERHEIDop.gebiedsmarkering">Vlak</meta:user-defined>
    <meta:user-defined meta:name="DC.title">Aanvraag vergunning voor Het bouwen van een schuur met kelder, Achterbergsestraatweg 59, 3911CS Rhen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07</meta:user-defined>
    <meta:user-defined meta:name="OVERHEIDop.GmbID/DC.identifier">gmb-2024-380607</meta:user-defined>
    <meta:user-defined meta:name="OVERHEIDop.versieInformatie"/>
  </office:meta>
</office:document-meta>
</file>