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2 eiken aan de Morshoekweg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een besluit genomen op de aanvraag met zaaknummer Z2024-00002437 voor een Omgevingsvergunning voor het kappen van 2 eiken op locatie Morshoekweg 1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60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37</meta:user-defined>
    <meta:user-defined meta:name="DCTERMS.abstract">Betreft: Beschikking op aanvraag op locatie Morshoekweg 15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; kappen van 2 eiken aan de Morshoekweg 15 in Hengelo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603</meta:user-defined>
    <meta:user-defined meta:name="OVERHEIDop.GmbID/DC.identifier">gmb-2024-380603</meta:user-defined>
    <meta:user-defined meta:name="OVERHEIDop.versieInformatie"/>
  </office:meta>
</office:document-meta>
</file>