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27 MC Samensterk op 28 september 2024 bij Urk FM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27 MC Samensterk</text:p>
            <text:p text:style-name="common-al">Datum en locatie: 28 september 2024, Urk FM</text:p>
            <text:p text:style-name="common-al">Datum verzending: 30 augustus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059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Bingo 27 MC Samensterk op 28 september 2024 bij Urk FM te Ur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599</meta:user-defined>
    <meta:user-defined meta:name="OVERHEIDop.GmbID/DC.identifier">gmb-2024-380599</meta:user-defined>
    <meta:user-defined meta:name="OVERHEIDop.versieInformatie"/>
  </office:meta>
</office:document-meta>
</file>