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dak en kopgevels aan Zilstraat 2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Zilstraat 24, 6114 KH te Susteren / Echt-Susteren / ingekomen 27 augustus 2024 / het slopen van een dak en kopgevel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059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9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9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een dak en kopgevels aan Zilstraat 24 te Suster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597</meta:user-defined>
    <meta:user-defined meta:name="OVERHEIDop.GmbID/DC.identifier">gmb-2024-380597</meta:user-defined>
    <meta:user-defined meta:name="OVERHEIDop.versieInformatie"/>
  </office:meta>
</office:document-meta>
</file>