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voor een milieubelastende activiteit ingevolge het Besluit activiteiten leefomgeving (Bal) is ontvangen van:</text:p>
            <text:p text:style-name="common-al">Loonbedrijf van der Mierden B.V. gelegen aan de Molenvelden 15-15a te Veldhoven, voor het exploiteren van een loonwerkersbedrijf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0863 gekoppeld. </text:p>
            <text:p text:style-name="common-al">Veldhoven, 5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059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9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9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0863 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595</meta:user-defined>
    <meta:user-defined meta:name="OVERHEIDop.GmbID/DC.identifier">gmb-2024-380595</meta:user-defined>
    <meta:user-defined meta:name="OVERHEIDop.versieInformatie"/>
  </office:meta>
</office:document-meta>
</file>