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bachtstraat 2, 4231 DP Meerkerk, Burgemeester Sloblaan 36A, 4231 A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4 heeft de gemeente een aanvraag omgevingsvergunning (regulier) ontvangen voor het perceel Ambachtstraat 2, 4231 DP Meerkerk, Burgemeester Sloblaan 36A, 4231 AC Meerkerk. De aanvraag is geregistreerd onder zaaknummer OVR-2024-005565. De aanvraag betreft het slopen van bedrijfsgebouw en woning voor nieuw bouw kantoor met werkplaa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059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4-0055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Ambachtstraat 2, 4231 DP Meerkerk, Burgemeester Sloblaan 36A, 4231 AC Meerker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92</meta:user-defined>
    <meta:user-defined meta:name="OVERHEIDop.GmbID/DC.identifier">gmb-2024-380592</meta:user-defined>
    <meta:user-defined meta:name="OVERHEIDop.versieInformatie"/>
  </office:meta>
</office:document-meta>
</file>