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1-10-2024 tm 1-10-2025 moestuinvereniging de Punt, Westerdraay, 1444CM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ntheffing Rvv van 1-10-2024 tm 1-10-2025 in verband met het vervoeren van zwaar materiaal, zoals maai- en freesmachines voor onderhoud en/of reparaties aan de moestuin van moestuinvereninigng de punt ter hoogte van de Westerdraay te Purmerend. De aanvraag is geregistreerd onder zaaknummer Z2024-00003675.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05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75</meta:user-defined>
    <meta:user-defined meta:name="DCTERMS.abstract">Betreft: aanvraag op locatie Westerdraay thv nr 5, 1444CM Purmerend</meta:user-defined>
    <dc:language>nl</dc:language>
    <meta:user-defined meta:name="OVERHEIDop.locatietype/OVERHEIDop.gebiedsmarkering">Punt</meta:user-defined>
    <meta:user-defined meta:name="DC.title">Aanvraag ontheffing RVV 1-10-2024 tm 1-10-2025 moestuinvereniging de Punt, Westerdraay, 1444CM Purmerend</meta:user-defined>
    <meta:user-defined meta:name="DCTERMS.W3CDTF/DCTERMS.available">2024-09-05</meta:user-defined>
    <meta:user-defined meta:name="DCTERMS.W3CDTF/OVERHEIDop.jaargang">2024</meta:user-defined>
    <meta:user-defined meta:name="OVERHEIDop.publicationIssue">380587</meta:user-defined>
    <meta:user-defined meta:name="OVERHEIDop.GmbID/DC.identifier">gmb-2024-380587</meta:user-defined>
    <meta:user-defined meta:name="OVERHEIDop.versieInformatie"/>
  </office:meta>
</office:document-meta>
</file>