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koop Jachin Boazkerk op 9 november 2024 aan Singel 1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erkoop Jachin Boazkerk</text:p>
            <text:p text:style-name="common-al">Datum en locatie: 9 november 2024, Singel 10 op Urk</text:p>
            <text:p text:style-name="common-al">Datum verzending: 27 augustus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058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8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8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erkoop Jachin Boazkerk op 9 november 2024 aan Singel 10 te Ur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586</meta:user-defined>
    <meta:user-defined meta:name="OVERHEIDop.GmbID/DC.identifier">gmb-2024-380586</meta:user-defined>
    <meta:user-defined meta:name="OVERHEIDop.versieInformatie"/>
  </office:meta>
</office:document-meta>
</file>