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van de bestaande woning, bouwen van een nieuwe woning en afwijken van bestemmingsplan aan Kroningslaan 8, 3743D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en bouwen van een woning en afwijken van bestemmingsplan aan Kroningslaan 8 3743DG Baarn. Kenmerk 924920 en datum besluit 03-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5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920</meta:user-defined>
    <meta:user-defined meta:name="DCTERMS.abstract">het slopen en bouwen van een woning en afwijk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lopen van de bestaande woning, bouwen van een nieuwe woning en afwijken van bestemmingsplan aan Kroningslaan 8, 3743DG Baarn</meta:user-defined>
    <meta:user-defined meta:name="DCTERMS.W3CDTF/DCTERMS.available">2024-09-05</meta:user-defined>
    <meta:user-defined meta:name="DCTERMS.W3CDTF/OVERHEIDop.jaargang">2024</meta:user-defined>
    <meta:user-defined meta:name="OVERHEIDop.publicationIssue">380576</meta:user-defined>
    <meta:user-defined meta:name="OVERHEIDop.GmbID/DC.identifier">gmb-2024-380576</meta:user-defined>
    <meta:user-defined meta:name="OVERHEIDop.versieInformatie"/>
  </office:meta>
</office:document-meta>
</file>