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 tappunten tijdens Amstelveen 60 jaar op 29 september 2024, Amsterdamseweg 24, plein achter Atelier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september 2024 een aanvraag voor een ontheffing Alcoholwet (tapontheffing) ontvangen. De vergunning is aangevraagd voor plaatsen van 2 tappunten tijdens Amstelveen 60 jaar op 29 september 2024 op locatie Amsterdamseweg 24, plein achter Atelier24.</text:p>
            <text:p text:style-name="common-al">De aanvraag is geregistreerd onder zaaknummer Z2024-000035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5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57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537</meta:user-defined>
    <meta:user-defined meta:name="DCTERMS.abstract">Betreft: aanvraag op locatie Amsterdamseweg 24, plein achter Atelier24</meta:user-defined>
    <dc:language>nl</dc:language>
    <meta:user-defined meta:name="OVERHEIDop.locatietype/OVERHEIDop.gebiedsmarkering">Punt</meta:user-defined>
    <meta:user-defined meta:name="DC.title">Aanvraag vergunning voor plaatsen van 2 tappunten tijdens Amstelveen 60 jaar op 29 september 2024, Amsterdamseweg 24, plein achter Atelier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75</meta:user-defined>
    <meta:user-defined meta:name="OVERHEIDop.GmbID/DC.identifier">gmb-2024-380575</meta:user-defined>
    <meta:user-defined meta:name="OVERHEIDop.versieInformatie"/>
  </office:meta>
</office:document-meta>
</file>