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aan de achterzijde van de woning met leefkeuken aan Haverterstraat 32 te Konings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 Haverterstraat 32, 6104 AR te Koningsbosch / Echt-Susteren / ingekomen 27 augustus 2024 / het realiseren van een aanbouw aan de achterzijde van de woning met leefkeuken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80574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574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aan de achterzijde van de woning met leefkeuken aan Haverterstraat 32 te Koningsbosch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574</meta:user-defined>
    <meta:user-defined meta:name="OVERHEIDop.GmbID/DC.identifier">gmb-2024-380574</meta:user-defined>
    <meta:user-defined meta:name="OVERHEIDop.versieInformatie"/>
  </office:meta>
</office:document-meta>
</file>