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groten hoofdgebouw tot op minder dan 3 meter van de achterste perceelsgrens (wijziging ten opzichte van eerder verleende vergunning 17242363)  op Peerkensdries 37 5571W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56</text:p>
            <text:p text:style-name="common-al">Ontvangstdatum aanvraag: 02-09-2024</text:p>
            <text:p text:style-name="common-al">Plaats/adres: Peerkensdries 37 5571WE Bergeijk</text:p>
            <text:p text:style-name="common-al">Omschrijving: het vergroten hoofdgebouw tot op minder dan 3 meter van de achterste perceelsgrens (wijziging ten opzichte van eerder verleende vergunning 17242363) </text:p>
            <text:p text:style-name="common-al">Activiteit(en): Bouw (omgevingsplan), Bouw (technisch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057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56</meta:user-defined>
    <meta:user-defined meta:name="DCTERMS.abstract">vergroten hoofdgebouw tot op minder dan 3 meter van de achterste perceelsgrens (wijziging ten opzichte van eerder verleende vergunning 17242363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groten hoofdgebouw tot op minder dan 3 meter van de achterste perceelsgrens (wijziging ten opzichte van eerder verleende vergunning 17242363)  op Peerkensdries 37 5571WE Berge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73</meta:user-defined>
    <meta:user-defined meta:name="OVERHEIDop.GmbID/DC.identifier">gmb-2024-380573</meta:user-defined>
    <meta:user-defined meta:name="OVERHEIDop.versieInformatie"/>
  </office:meta>
</office:document-meta>
</file>