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emmerbuurt 98,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Onroerend Goed Hem Zaden BV, Hemmerbuurt 98 (1607CL) in Hem, het wijzigen van het bedrijf met het vervangen en uitbreiden bestaande schuurkas t.b.v. zaadteelt; OMG-02311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56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311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emmerbuurt 98, Hem</meta:user-defined>
    <meta:user-defined meta:name="DCTERMS.W3CDTF/DCTERMS.available">2024-09-05</meta:user-defined>
    <meta:user-defined meta:name="DCTERMS.W3CDTF/OVERHEIDop.jaargang">2024</meta:user-defined>
    <meta:user-defined meta:name="OVERHEIDop.publicationIssue">380569</meta:user-defined>
    <meta:user-defined meta:name="OVERHEIDop.GmbID/DC.identifier">gmb-2024-380569</meta:user-defined>
    <meta:user-defined meta:name="OVERHEIDop.versieInformatie"/>
  </office:meta>
</office:document-meta>
</file>