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Kerkstraat 4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44, 6114 JV te Susteren / Echt-Susteren / ingekomen 27 augustus 2024 / het bouwen van een berg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56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6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Kerkstraat 44 te Suster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62</meta:user-defined>
    <meta:user-defined meta:name="OVERHEIDop.GmbID/DC.identifier">gmb-2024-380562</meta:user-defined>
    <meta:user-defined meta:name="OVERHEIDop.versieInformatie"/>
  </office:meta>
</office:document-meta>
</file>