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wijziging woningprogrammering aan Tuinzigtlaan 12 4812X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Buitenplanse omgevingsplanactiviteit afwijken omgevingspla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3-09-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443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43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0559</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559</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559</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4439</meta:user-defined>
    <meta:user-defined meta:name="DCTERMS.abstract">wijziging woningprogrammering</meta:user-defined>
    <dc:language>nl</dc:language>
    <meta:user-defined meta:name="DC.title">Omgevingsvergunning verleend voor wijziging woningprogrammering aan Tuinzigtlaan 12 4812XN Breda</meta:user-defined>
    <meta:user-defined meta:name="OVERHEIDop.locatietype/OVERHEIDop.gebiedsmarkering">GeometrieRef</meta:user-defined>
    <meta:user-defined meta:name="DCTERMS.W3CDTF/DCTERMS.available">2024-09-05</meta:user-defined>
    <meta:user-defined meta:name="DCTERMS.W3CDTF/OVERHEIDop.jaargang">2024</meta:user-defined>
    <meta:user-defined meta:name="OVERHEIDop.externeBijlage">Afwijkvergunning|exb-2024-34406</meta:user-defined>
    <meta:user-defined meta:name="OVERHEIDop.publicationIssue">380559</meta:user-defined>
    <meta:user-defined meta:name="OVERHEIDop.GmbID/DC.identifier">gmb-2024-380559</meta:user-defined>
    <meta:user-defined meta:name="OVERHEIDop.versieInformatie"/>
  </office:meta>
</office:document-meta>
</file>