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kleine sauna , Rotterdamseweg 213 2629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13 2629HE Delft |het bouwen van een kleine sauna, 26-08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055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6</meta:user-defined>
    <meta:user-defined meta:name="DCTERMS.abstract">Abtswoudsehoeve saun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kleine sauna , Rotterdamseweg 213 2629HE Delf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54</meta:user-defined>
    <meta:user-defined meta:name="OVERHEIDop.GmbID/DC.identifier">gmb-2024-380554</meta:user-defined>
    <meta:user-defined meta:name="OVERHEIDop.versieInformatie"/>
  </office:meta>
</office:document-meta>
</file>