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evel en inkassing in gevel en een interne verbouwing aan de Castorweg 2, 8938 BE Leeuwarden (OV-2024-0031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evel en inkassing in gevel en een interne verbouwing aan de Castorweg 2, 8938 BE Leeuwarden. Bij ons geregistreerd onder kenmerk: OV-2024-003110. De verzenddatum van de omgevingsvergunning is 0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054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4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4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10</meta:user-defined>
    <dc:language>nl</dc:language>
    <meta:user-defined meta:name="OVERHEIDop.locatietype/OVERHEIDop.gebiedsmarkering">Punt</meta:user-defined>
    <meta:user-defined meta:name="DC.title">Verleende omgevingsvergunning voor het vervangen van de gevel en inkassing in gevel en een interne verbouwing aan de Castorweg 2, 8938 BE Leeuwarden (OV-2024-003110)</meta:user-defined>
    <meta:user-defined meta:name="DCTERMS.W3CDTF/DCTERMS.available">2024-09-05</meta:user-defined>
    <meta:user-defined meta:name="DCTERMS.W3CDTF/OVERHEIDop.jaargang">2024</meta:user-defined>
    <meta:user-defined meta:name="OVERHEIDop.publicationIssue">380548</meta:user-defined>
    <meta:user-defined meta:name="OVERHEIDop.GmbID/DC.identifier">gmb-2024-380548</meta:user-defined>
    <meta:user-defined meta:name="OVERHEIDop.versieInformatie"/>
  </office:meta>
</office:document-meta>
</file>