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demontabele garageboxen tgv opslag tijdens verbouwing aan Bergstraat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ergstraat 1, 6102 GC te Echt / Echt-Susteren / ingekomen 24 augustus 2024 / het plaatsen van 3 demontabele garageboxen tgv opslag tijdens verbouw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054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4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4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3 demontabele garageboxen tgv opslag tijdens verbouwing aan Bergstraat 1 te Ech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45</meta:user-defined>
    <meta:user-defined meta:name="OVERHEIDop.GmbID/DC.identifier">gmb-2024-380545</meta:user-defined>
    <meta:user-defined meta:name="OVERHEIDop.versieInformatie"/>
  </office:meta>
</office:document-meta>
</file>