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ntwikkeling van een open warmtenet in de wijken Voorhof en Buitenhof fase 1, Engelsestraat Delft, Minervaweg Delft, Röntgen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elsestraat Delft, Minervaweg Delft, Röntgenweg Delft |ontwikkeling van een open warmtenet in de wijken Voorhof en Buitenhof fase 1, 06-10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054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4-001733</meta:user-defined>
    <meta:user-defined meta:name="DCTERMS.abstract">Open Warmtenet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ontwikkeling van een open warmtenet in de wijken Voorhof en Buitenhof fase 1, Engelsestraat Delft, Minervaweg Delft, Röntgenweg Delf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43</meta:user-defined>
    <meta:user-defined meta:name="OVERHEIDop.GmbID/DC.identifier">gmb-2024-380543</meta:user-defined>
    <meta:user-defined meta:name="OVERHEIDop.versieInformatie"/>
  </office:meta>
</office:document-meta>
</file>