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oornemen tot verlenging van de huurovereenkomst inzake de verhuur van een perceel gemeentegrond tegenover/nabij Ambachtstraat 4/hoek Oosthuizerweg te E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de bestaande langlopende huurovereenkomst met Boon Edam B.V. te verlengen. Het gaat hier om uitgifte waaraan geen openbare procedure is voorafgegaan omdat er sprake is van een een-op-eenuitgifte. Het gaat hierbij om het volgende perceel: </text:p>
            <text:list text:style-name="id1-3-2-2-1-3">
              <text:list-item text:style-override="id1-3-2-2-1-3-1">
                <text:number>•</text:number>
                <text:p text:style-name="al">een perceel gemeentegrond tegenover/nabij Ambachtstraat 4/Hoek Oosthuizerweg te Edam, kadastraal bekend als gemeente Edam, sectie G, nummer 752 (Ged.), groot circa 391 m2. </text:p>
              </text:list-item>
            </text:list>
            <text:p text:style-name="tussenkopcur">Waarom publiceren wij dit bericht?</text:p>
            <text:p text:style-name="al">Wij zijn van mening dat partij de enige serieuze gegadigde is die in aanmerking komt voor uitgifte van dit perceel. Het college van burgemeester en wethouders stelt zich op het standpunt dat bij overeenkomsten welke van rechtswege (gaan) eindigen, het in de rede ligt om met dezelfde partij opnieuw een overeenkomst voor de uitgifte van hetzelfde perceel aan te gaan. In de huidige huurovereenkomst is een mogelijkheid voor verlenging opgenomen voor het parkeerterrein. Wij willen met de afspraken tegemoet komen aan het belang van de huurder vanwege onder meer de door huurder gedane investeringen aan het parkeerterrein en zijn niet voornemens de huidige gebruikssituatie te beëindigen. Het college neemt daarbij in overweging dat reeds voor de uitspraak in het ‘Didam arrest’ overeenstemming is bereikt over de verlenging van de verhuur van het perceel en de voorwaarden waaronder. Daarbij spelen het vertrouwensbeginsel en de behoefte aan rechtszekerheid van betrokken partij een grote rol. Bovengenoemde overwegingen kunnen blijkens de geldende jurisprudentie ten grondslag liggen aan het oordeel dat er sprake is van slechts een serieuze gegadigde.</text:p>
            <text:p text:style-name="tussenkopcur">Voorgenomen een-op-eengunning</text:p>
            <text:p text:style-name="al">Gelet op deze motivering vinden wij dat de huidige huurder, redelijkerwijs, als enige serieuze kandidaat aangemerkt kan worden. Daarom is een selectieprocedure op grond van het gelijkheidsbeginsel niet aan de orde. </text:p>
            <text:p text:style-name="tussenkopcur">Geen bezwaar mogelijk</text:p>
            <text:p text:style-name="al">Tegen de voorgenomen uitgifte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 'Voornemen tot verlenging huurovereenkomst inzake grond tegenover/nabij Ambachtstraat 4/hoek Oosthuizerweg’.</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uitgifte (en levering)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text:p>
            <text:p text:style-name="al">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054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4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4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lenging van de huurovereenkomst inzake de verhuur van een perceel gemeentegrond tegenover/nabij Ambachtstraat 4/hoek Oosthuizerweg te Edam</meta:user-defined>
    <meta:user-defined meta:name="DCTERMS.W3CDTF/DCTERMS.available">2024-09-05</meta:user-defined>
    <meta:user-defined meta:name="DCTERMS.W3CDTF/OVERHEIDop.jaargang">2024</meta:user-defined>
    <meta:user-defined meta:name="OVERHEIDop.publicationIssue">380540</meta:user-defined>
    <meta:user-defined meta:name="OVERHEIDop.GmbID/DC.identifier">gmb-2024-380540</meta:user-defined>
    <meta:user-defined meta:name="OVERHEIDop.versieInformatie"/>
  </office:meta>
</office:document-meta>
</file>