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01, Lookwatering 31 (sectie SLD02 H 3229, 2635CK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701 voor een Omgevingsvergunning op locatie Lookwatering 31 (sectie SLD02 H 3229, 2635CK) In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oprichten van een tijdelijke woning voor een periode van 10 jaar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05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01</meta:user-defined>
    <meta:user-defined meta:name="DCTERMS.abstract">Betreft: Beschikking verlenging beslistermijn op locatie Lookwatering 31 (sectie SLD02 H 3229, 2635CK) In Den Hoorn</meta:user-defined>
    <dc:language>nl</dc:language>
    <meta:user-defined meta:name="OVERHEIDop.locatietype/OVERHEIDop.gebiedsmarkering">Punt</meta:user-defined>
    <meta:user-defined meta:name="DC.title">Kennisgeving termijnverlenging Z2023-00000701, Lookwatering 31 (sectie SLD02 H 3229, 2635CK) In Den Hoor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054</meta:user-defined>
    <meta:user-defined meta:name="OVERHEIDop.GmbID/DC.identifier">gmb-2024-38054</meta:user-defined>
    <meta:user-defined meta:name="OVERHEIDop.versieInformatie"/>
  </office:meta>
</office:document-meta>
</file>