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de voorgevel van het woonhuis aan Diepenbrockstraat 9, 5171 BZ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iepenbrockstraat 9, 5171 BZ Kaatsheuvel,</text:span> het plaatsen van een dakopbouw op de voorgevel van het woonhuis (0809Z2402685 ontvangen 02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053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685</meta:user-defined>
    <meta:user-defined meta:name="DCTERMS.abstract">Diepenbrockstraat 9, Kaatsheuvel: plaatsen dakopbouw voorgevel woning</meta:user-defined>
    <dc:language>nl</dc:language>
    <meta:user-defined meta:name="OVERHEIDop.locatietype/OVERHEIDop.gebiedsmarkering">Punt</meta:user-defined>
    <meta:user-defined meta:name="DC.title">Aanvraag vergunning voor het plaatsen van een dakopbouw op de voorgevel van het woonhuis aan Diepenbrockstraat 9, 5171 BZ Kaatsheuv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36</meta:user-defined>
    <meta:user-defined meta:name="OVERHEIDop.GmbID/DC.identifier">gmb-2024-380536</meta:user-defined>
    <meta:user-defined meta:name="OVERHEIDop.versieInformatie"/>
  </office:meta>
</office:document-meta>
</file>