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Neringstraat 15 2624H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8-2024 </text:p>
            <text:p text:style-name="common-al">Neringstraat 15 2624HX Delft, |het plaats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53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3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3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48</meta:user-defined>
    <meta:user-defined meta:name="DCTERMS.abstract"> Neringstraat 15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Neringstraat 15 2624HX Delft</meta:user-defined>
    <meta:user-defined meta:name="DCTERMS.W3CDTF/DCTERMS.available">2024-09-05</meta:user-defined>
    <meta:user-defined meta:name="DCTERMS.W3CDTF/OVERHEIDop.jaargang">2024</meta:user-defined>
    <meta:user-defined meta:name="OVERHEIDop.publicationIssue">380530</meta:user-defined>
    <meta:user-defined meta:name="OVERHEIDop.GmbID/DC.identifier">gmb-2024-380530</meta:user-defined>
    <meta:user-defined meta:name="OVERHEIDop.versieInformatie"/>
  </office:meta>
</office:document-meta>
</file>