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eerling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het volgende bekend.  </text:p>
            <text:p text:style-name="common-al">Op grond van artikel 3.8, lid 1 van de Wet ruimtelijke ordening heeft de gemeenteraad in zijn vergadering van 14 december het bestemmingsplan ‘Geerling 20’ ongewijzigd vastgesteld. </text:p>
            <text:p text:style-name="common-al">Bestemmingsplan </text:p>
            <text:p text:style-name="common-al">Het bestemmingsplan voorziet in de ontwikkeling voor de wijziging en uitbreiding van hoveniersbedrijf “Twee Heren” en de bijbehorende bedrijfswoningen op het perceel grond gelegen aan Geerling 20 te Grootebroek. </text:p>
            <text:p text:style-name="common-al">Ter inzage </text:p>
            <text:p text:style-name="common-al">Het bestemmingsplan ligt met ingang van donderdag 25 januari 2024 voor zes weken ter inzage bij de gemeente Stede Broec. Voor het inzien van de stukken kunt u tijdens de openstelling van het gemeentehuis een afspraak maken met een medewerker van de afdeling Ruimtelijke Ontwikkeling, telefoonnummer: S 0228-510111. </text:p>
            <text:p text:style-name="common-al">De stukken kunnen gedurende deze periode online worden ingezien op de landelijke voorziening <text:a xlink:href="http://www.ruimtelijkeplannen.nl/" xlink:type="simple">http://www.ruimtelijkeplannen.nl</text:a> onder plan-identificatienummer: NL.IMRO.0532.BPGeerling20-VG01 </text:p>
            <text:p text:style-name="common-al">Beroep </text:p>
            <text:p text:style-name="common-al">Gedurende de genoemde termijn kan een belanghebbende beroep instellen bij de Afdeling bestuursrechtspraak van de Raad van State, Postbus 20019, 2500 EA ’s-Gravenhage.  </text:p>
            <text:p text:style-name="common-al">Ingevolge het bepaalde in artikel 3.8, lid 5 van de Wet ruimtelijke ordening treedt het bestemm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05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tede Broec</meta:user-defined>
    <meta:user-defined meta:name="OVERHEID.Informatietype/DC.type">officiële publicatie</meta:user-defined>
    <meta:user-defined meta:name="OVERHEIDop.Rubriek/DC.type">ruimtelijk plan of omgevingsdocument</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imtelijkplan/OVERHEIDop.bekendmakingBetreffendePlan">NL.IMRO.0532.BPGeerling20-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Geerling 20</meta:user-defined>
    <meta:user-defined meta:name="DCTERMS.W3CDTF/DCTERMS.available">2024-01-24</meta:user-defined>
    <meta:user-defined meta:name="DCTERMS.W3CDTF/OVERHEIDop.jaargang">2024</meta:user-defined>
    <meta:user-defined meta:name="OVERHEIDop.publicationIssue">38053</meta:user-defined>
    <meta:user-defined meta:name="OVERHEIDop.GmbID/DC.identifier">gmb-2024-38053</meta:user-defined>
    <meta:user-defined meta:name="OVERHEIDop.versieInformatie"/>
  </office:meta>
</office:document-meta>
</file>