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Digitale terinzagelegging Geluidssaneringsprogramma's Berkhout-Oosteind, Berkhout-Westeinde en Koggenland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met toepassing van artikel 90, tweede, derde, vierde en vijfde lid, van de Wet geluidhinder, de ten hoogste toelaatbare waarde van de geluidsbelasting is vastgesteld die de gevels van de woningen mogen ondervinden gelegen aan de wegen zoals genoemd in de hieronder aangegeven besluiten:</text:p>
            <text:list text:style-name="id1-3-2-1-1-3">
              <text:list-item text:style-override="id1-3-2-1-1-3-1">
                <text:number>•</text:number>
                <text:p text:style-name="al"> besluit van <text:span text:style-name="nadrukvet">24 juli 2024, kenmerk BSV/24/00163</text:span>, woningen gelegen aan de wegen "Kerkebuurt en Westeinde" te Berkhout, gemeente Koggenland, vanwege de wegen "Kerkebuurt en Westeinde";</text:p>
              </text:list-item>
              <text:list-item text:style-override="id1-3-2-1-1-3-2">
                <text:number>•</text:number>
                <text:p text:style-name="al"> besluit van <text:span text:style-name="nadrukvet">24 juli 2024, kenmerk BSV/24/00164</text:span>, woningen gelegen aan de wegen "Beetskoogkade, Dorpsweg, Oosteinde en Zesstedenweg" te Berkhout, Oudendijk NH en Scharwoude, gemeente Koggenland, vanwege de wegen "Oosteinde, Provincialeweg en Provincialeweg N247";</text:p>
              </text:list-item>
              <text:list-item text:style-override="id1-3-2-1-1-3-3">
                <text:number>•</text:number>
                <text:p text:style-name="al"> besluit van <text:span text:style-name="nadrukvet">24 juli 2024, kenmerk BSV/24/00165</text:span>, woningen gelegen aan de wegen "De Burg, De Goorn, Dorpsstraat, Dorpsweg, Jaagweg, Kathoek, Spierdijkerweg, West en Zuid Spierdijkerweg" te Avenhorn, De Goorn, Hensbroek, Obdam en Spierdijk, gemeente Koggenland, vanwege de wegen "De Burg, De Goorn, Dorpsstraat, Dorpsweg, Provincialeweg, Spierdijkerweg, West en Zuid Spierdijkerweg".</text:p>
              </text:list-item>
            </text:list>
            <text:p text:style-name="common-al">Met toepassing van artikel 90, vijfde lid, van de Wet geluidhinder zijn bij voornoemde besluiten tevens de maatregelen vastgesteld die strekken tot het terugbrengen van de geluidsbelasting, vanwege de hiervoor genoemde wegen, <text:span text:style-name="nadrukvet">binnen</text:span> de woningen voor zover niet wordt voldaan aan de 43 dB.</text:p>
            <text:p text:style-name="common-al">
            <text:span text:style-name="nadrukvet">Termijnen, locatie en zienswijzeprocedure</text:span>
          </text:p>
            <text:p text:style-name="common-al">De besluiten en de daaraan ten grondslag liggende stukken liggen met ingang van 11 september 2024 gedurende de bezwaartermijn ter inzage bij:  </text:p>
            <text:p text:style-name="common-al">
            <text:span text:style-name="nadrukvet">Digitaal vindbaar:</text:span>
          </text:p>
            <text:list text:style-name="id1-3-2-1-1-8">
              <text:list-item text:style-override="id1-3-2-1-1-8-1">
                <text:number>•</text:number>
                <text:p text:style-name="al">De besluiten en bijbehorende bijlagen zijn vindbaar via <text:a xlink:href="https://www.koggenland.nl/digitale-terinzagelegging-geluidssanering_verkeerslawaai" xlink:type="simple"><text:span text:style-name="nadrukondlijn">https://www.koggenland.nl/digitale-terinzagelegging-geluidssanering_verkeerslawaai</text:span></text:a></text:p>
              </text:list-item>
            </text:list>
            <text:p text:style-name="common-al">
            <text:span text:style-name="nadrukvet">Gemeentehuis Koggenland</text:span>
          </text:p>
            <text:list text:style-name="id1-3-2-1-1-10">
              <text:list-item text:style-override="id1-3-2-1-1-10-1">
                <text:number>•</text:number>
                <text:p text:style-name="al">De stukken liggen ter inzage op het gemeentehuis van de gemeente Koggenland te Koggenland gedurende 6 weken tijdens openingstijden. </text:p>
              </text:list-item>
              <text:list-item text:style-override="id1-3-2-1-1-10-2">
                <text:number>•</text:number>
                <text:p text:style-name="al">Op afspraak kunnen geïnteresseerden de documenten op afspraak inzien tijdens openingstijden bij de balie van gemeente Koggenland, Middenhof 2 te De Goorn.  zie: <text:a xlink:href="https://www.koggenland.nl/openingstijden-en-contact" xlink:type="simple"><text:span text:style-name="nadrukondlijn">openingstijden</text:span></text:a></text:p>
              </text:list-item>
              <text:list-item text:style-override="id1-3-2-1-1-10-3">
                <text:number>•</text:number>
                <text:p text:style-name="al">Deze afspraak kan telefonisch worden gemaakt via het gemeentelijk klantcontactcentrum (0229) 548400.</text:p>
              </text:list-item>
            </text:list>
            <text:p text:style-name="common-al">
            <text:span text:style-name="nadrukvet">Bureau Sanering Verkeerslawaai</text:span>
          </text:p>
            <text:list text:style-name="id1-3-2-1-1-12">
              <text:list-item text:style-override="id1-3-2-1-1-12-1">
                <text:number>•</text:number>
                <text:p text:style-name="al">het Bureau Sanering Verkeerslawaai (Steinhagenseweg 2d te Woerden) gedurende werkdagen van 8.30 uur tot 17.00 uur. </text:p>
              </text:list-item>
              <text:list-item text:style-override="id1-3-2-1-1-12-2">
                <text:number>•</text:number>
                <text:p text:style-name="al">Mocht u van deze laatste mogelijkheid gebruik willen maken dient u vooraf telefonisch contact op te nemen met het Bureau Sanering Verkeerslawaai (0348 – 487 450).</text:p>
              </text:list-item>
            </text:list>
            <text:p text:style-name="common-al">Tot de besluiten behoort een lijst van de betrokken woningen met de daarbij vastgestelde ten hoogste toelaatbare waarde van de geluidsbelasting.</text:p>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05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Koggenland</meta:user-defined>
    <meta:user-defined meta:name="OVERHEID.Informatietype/DC.type">officiële publicatie</meta:user-defined>
    <meta:user-defined meta:name="OVERHEIDop.Rubriek/DC.type">participatie</meta:user-defined>
    <meta:user-defined meta:name="OVERHEID.Gemeente/OVERHEID.authority">Koggenland</meta:user-defined>
    <meta:user-defined meta:name="OVERHEID.Gemeente/DCTERMS.publisher">Koggen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igitale terinzagelegging Geluidssaneringsprogramma's Berkhout-Oosteind, Berkhout-Westeinde en Koggenland e.o</meta:user-defined>
    <meta:user-defined meta:name="OVERHEIDop.datumEindeReactietermijn">2024-10-23</meta:user-defined>
    <meta:user-defined meta:name="OVERHEIDop.terinzageleggingBG">https://www.koggenland.nl/digitale-terinzagelegging-geluidssanering_verkeerslawaai</meta:user-defined>
    <meta:user-defined meta:name="DCTERMS.W3CDTF/DCTERMS.available">2024-09-11</meta:user-defined>
    <meta:user-defined meta:name="DCTERMS.W3CDTF/OVERHEIDop.jaargang">2024</meta:user-defined>
    <meta:user-defined meta:name="OVERHEIDop.publicationIssue">380528</meta:user-defined>
    <meta:user-defined meta:name="OVERHEIDop.GmbID/DC.identifier">gmb-2024-380528</meta:user-defined>
    <meta:user-defined meta:name="OVERHEIDop.versieInformatie"/>
  </office:meta>
</office:document-meta>
</file>