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Uitbouw Pater Pirestraat 9 - Diemen 1 te Pater Pirestraat 9, 1111K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37</text:p>
            <text:p text:style-name="common-al">Soort aanvraag: Omgevingsvergunning</text:p>
            <text:p text:style-name="common-al">Ontvangstdatum: 31 augustus 2024</text:p>
            <text:p text:style-name="common-al">Omschrijving: Uitbouw Pater Pirestraat 9 - Diemen 1</text:p>
            <text:p text:style-name="common-al">Locatie: Pater Pirestraat 9, 1111K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052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7</meta:user-defined>
    <meta:user-defined meta:name="DCTERMS.abstract"> Z2024-00001437 Uitbouw Pater Pirestraat 9 - Diemen 1</meta:user-defined>
    <dc:language>nl</dc:language>
    <meta:user-defined meta:name="OVERHEIDop.locatietype/OVERHEIDop.gebiedsmarkering">Vlak</meta:user-defined>
    <meta:user-defined meta:name="DC.title">Gemeente Diemen: Aanvraag Omgevingsvergunning voor Uitbouw Pater Pirestraat 9 - Diemen 1 te Pater Pirestraat 9, 1111KP Diemen</meta:user-defined>
    <meta:user-defined meta:name="DCTERMS.W3CDTF/DCTERMS.available">2024-09-05</meta:user-defined>
    <meta:user-defined meta:name="DCTERMS.W3CDTF/OVERHEIDop.jaargang">2024</meta:user-defined>
    <meta:user-defined meta:name="OVERHEIDop.publicationIssue">380524</meta:user-defined>
    <meta:user-defined meta:name="OVERHEIDop.GmbID/DC.identifier">gmb-2024-380524</meta:user-defined>
    <meta:user-defined meta:name="OVERHEIDop.versieInformatie"/>
  </office:meta>
</office:document-meta>
</file>