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uylen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0778</text:p>
            <text:p text:style-name="common-al">Voor de activiteit: plaatsing schaftkeet en container </text:p>
            <text:p text:style-name="common-al">Voor de periode van: 21 augustus 2024 – 18 oktober 2024 </text:p>
            <text:p text:style-name="common-al">Locatie: parkeerplaats Pruylenborg  in Zwijndrecht</text:p>
            <text:p text:style-name="common-al">Datum besluit: 3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052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Pruylenborg</meta:user-defined>
    <meta:user-defined meta:name="DCTERMS.W3CDTF/DCTERMS.available">2024-09-05</meta:user-defined>
    <meta:user-defined meta:name="DCTERMS.W3CDTF/OVERHEIDop.jaargang">2024</meta:user-defined>
    <meta:user-defined meta:name="OVERHEIDop.publicationIssue">380523</meta:user-defined>
    <meta:user-defined meta:name="OVERHEIDop.GmbID/DC.identifier">gmb-2024-380523</meta:user-defined>
    <meta:user-defined meta:name="OVERHEIDop.versieInformatie"/>
  </office:meta>
</office:document-meta>
</file>