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oprichten van 18 woningen achter Molenstraat 121 en achter Molenstraat 1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mgevingsvergunning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21G. 12H, 121J t/m 121N en 121P Molenstraat 123B t/m 123H, 123J t/m 123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18 woningen achter Molenstraat 121 en achter Molenstraat 125</text:p>
                  </table:table-cell>
                  <table:table-cell table:style-name="entry" table:number-rows-spanned="1" table:number-columns-spanned="1">
                    <text:p text:style-name="table_al">0794518135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 Bovenstaande omgevingsvergunning en de daarop betrekking hebbende stukken liggen vanaf, dag na publicatie, voor een periode van zes weken ter inzage in het Huis voor de stad. U kunt de omgevingsvergunning en de bijbehorende stukken digitaal bekijken via het digitale publicatieblad op <text:a xlink:href="http://officielebekendmakingen.nl" xlink:type="simple"><text:span text:style-name="nadrukondlijn">officielebekendmakingen.nl</text:span></text:a>. De documenten zijn te vinden onder 'Bekijk documenten' bij deze publicatie (zie linker kolom)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" xlink:type="simple"><text:span text:style-name="nadrukondlijn">https://www.rechtspraak.nl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5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350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prichten van 18 woningen achter Molenstraat 121 en achter Molenstraat 125 te Helmond</meta:user-defined>
    <meta:user-defined meta:name="OVERHEIDop.datumEindeReactietermijn">2024-10-18</meta:user-defined>
    <meta:user-defined meta:name="OVERHEIDop.TilID/OVERHEIDop.terinzageleggingOP">til-2024-2679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19</meta:user-defined>
    <meta:user-defined meta:name="OVERHEIDop.GmbID/DC.identifier">gmb-2024-380519</meta:user-defined>
    <meta:user-defined meta:name="OVERHEIDop.versieInformatie"/>
  </office:meta>
</office:document-meta>
</file>