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5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negouwerlaan 58A, 3014CD, betreft huisnummers 58 en 60, realiseren van een (gedeelde) dakopbouw met dakterras (aanvraagdatum 29-08-2024, dossiernummer OMV.24.08.0029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5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enegouwerlaan 58A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18</meta:user-defined>
    <meta:user-defined meta:name="OVERHEIDop.GmbID/DC.identifier">gmb-2024-380518</meta:user-defined>
    <meta:user-defined meta:name="OVERHEIDop.versieInformatie"/>
  </office:meta>
</office:document-meta>
</file>