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8 Nijmegen: vernieuwen van de dakkapel in de voorgev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vernieuwen van de dakkapel in de voorgevel (Okapistraat 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24-01-2024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3 januari 2024 tot en met 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kapistraat 8 Nijmegen: vernieuwen van de dakkapel in de voorgevel - omgevingsvergunning - Geen vergunning nodi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51</meta:user-defined>
    <meta:user-defined meta:name="OVERHEIDop.GmbID/DC.identifier">gmb-2024-38051</meta:user-defined>
    <meta:user-defined meta:name="OVERHEIDop.versieInformatie"/>
  </office:meta>
</office:document-meta>
</file>