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traat 2 te Deventer (21975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Amnesty International ontvangen voor een standplaatsvergunning op 5 oktober 2024 plaatsvindend nabij Keizerstraat 2 te Deventer.</text:p>
            <text:p text:style-name="common-al">De aanvraag ligt van 5 september 2024 t/m 19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50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Keizerstraat 2 te Deventer (219751-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04</meta:user-defined>
    <meta:user-defined meta:name="OVERHEIDop.GmbID/DC.identifier">gmb-2024-380504</meta:user-defined>
    <meta:user-defined meta:name="OVERHEIDop.versieInformatie"/>
  </office:meta>
</office:document-meta>
</file>