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Hendrik VI-singel 8 Oosterhout: plaatsen van 2 containers met waterstof installatie voor de energieopslaginstallatie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plaatsen van 2 containers met waterstof installatie voor de energieopslaginstallatie van het pand (Keizer Hendrik VI-singel 8 Oosterhou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56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22-01-2024</text:p>
            <text:p text:style-name="common-al">
            <text:span text:style-name="nadrukvet">Definitieve beschikking ter inzage gelegd: </text:span>24-01-2024</text:p>
            <text:p text:style-name="common-al">
            <text:span text:style-name="nadrukvet">Einddatum bezwaartermijn: </text:span>0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anuari 2024 tot en met 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izer Hendrik VI-singel 8 Oosterhout: plaatsen van 2 containers met waterstof installatie voor de energieopslaginstallatie van het pand - omgevingsvergunning - Vergunning verlee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50</meta:user-defined>
    <meta:user-defined meta:name="OVERHEIDop.GmbID/DC.identifier">gmb-2024-38050</meta:user-defined>
    <meta:user-defined meta:name="OVERHEIDop.versieInformatie"/>
  </office:meta>
</office:document-meta>
</file>