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201, 3972MH Driebergen-Rijsenburg, wijziging bijgebouw (portierswoning Leeuwenburgh) (RX2024-00002167, 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201, 3972MH Driebergen-Rijsenburg, wijziging bijgebouw (portierswoning Leeuwenburgh) (RX2024-00002167, 2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49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9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9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167</meta:user-defined>
    <meta:user-defined meta:name="DCTERMS.abstract">Gooyerdijk 201, 3972MH Driebergen-Rijsenburg, wijziging bijgebouw (portierswoning Leeuwenburgh) (RX2024-00002167, 2 september 2024)</meta:user-defined>
    <dc:language>nl</dc:language>
    <meta:user-defined meta:name="OVERHEIDop.locatietype/OVERHEIDop.gebiedsmarkering">Vlak</meta:user-defined>
    <meta:user-defined meta:name="DC.title">Gemeente Utrechtse Heuvelrug, ingediende aanvraag omgevingsvergunning - Gooyerdijk 201, 3972MH Driebergen-Rijsenburg, wijziging bijgebouw (portierswoning Leeuwenburgh) (RX2024-00002167, 2 september 2024)</meta:user-defined>
    <meta:user-defined meta:name="DCTERMS.W3CDTF/DCTERMS.available">2024-09-05</meta:user-defined>
    <meta:user-defined meta:name="DCTERMS.W3CDTF/OVERHEIDop.jaargang">2024</meta:user-defined>
    <meta:user-defined meta:name="OVERHEIDop.publicationIssue">380499</meta:user-defined>
    <meta:user-defined meta:name="OVERHEIDop.GmbID/DC.identifier">gmb-2024-380499</meta:user-defined>
    <meta:user-defined meta:name="OVERHEIDop.versieInformatie"/>
  </office:meta>
</office:document-meta>
</file>