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bouwplaats (kenmerk 1131689) t.o. Spinozalaan 287 Voorburg in het gras naast het water Smits Vastgoedzo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1 oktober 2024 tot 31 mei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4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tijdelijke bouwplaats (kenmerk 1131689) t.o. Spinozalaan 287 Voorburg in het gras naast het water Smits Vastgoedzorg BV</meta:user-defined>
    <meta:user-defined meta:name="DCTERMS.W3CDTF/DCTERMS.available">2024-09-05</meta:user-defined>
    <meta:user-defined meta:name="DCTERMS.W3CDTF/OVERHEIDop.jaargang">2024</meta:user-defined>
    <meta:user-defined meta:name="OVERHEIDop.externeBijlage">plattegrond bouwplaats|exb-2024-34400</meta:user-defined>
    <meta:user-defined meta:name="OVERHEIDop.externeBijlage">route verkeersplan|exb-2024-34401</meta:user-defined>
    <meta:user-defined meta:name="OVERHEIDop.publicationIssue">380498</meta:user-defined>
    <meta:user-defined meta:name="OVERHEIDop.GmbID/DC.identifier">gmb-2024-380498</meta:user-defined>
    <meta:user-defined meta:name="OVERHEIDop.versieInformatie"/>
  </office:meta>
</office:document-meta>
</file>