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rompenbergerweg 63, 1217 BD Hilversum (vernieuwen garage, plaatsen zonnepanelen, toegangspoort en hekwerk); CLZ-00009416; 14-06-2024; status: verleende BOPA-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6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/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049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Trompenbergerweg 63, 1217 BD Hilversum (vernieuwen garage, plaatsen zonnepanelen, toegangspoort en hekwerk); CLZ-00009416; 14-06-2024; status: verleende BOPA-omgevingsvergunning, gemeente Hilversu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97</meta:user-defined>
    <meta:user-defined meta:name="OVERHEIDop.GmbID/DC.identifier">gmb-2024-380497</meta:user-defined>
    <meta:user-defined meta:name="OVERHEIDop.versieInformatie"/>
  </office:meta>
</office:document-meta>
</file>