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dwarsweg 100 Nijmegen: vervangen voorgevelkozijnen op begane grond en isoleren achtergev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1-2024</text:p>
            <text:p text:style-name="common-al">
            <text:span text:style-name="nadrukvet">Omschrijving: </text:span>vervangen voorgevelkozijnen op begane grond en isoleren achtergevel (Groesbeeksedwarsweg 100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543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7-2023</text:p>
            <text:p text:style-name="common-al">
            <text:span text:style-name="nadrukvet">Definitieve beschikking verzonden: </text:span>22-01-2024</text:p>
            <text:p text:style-name="common-al">
            <text:span text:style-name="nadrukvet">Definitieve beschikking ter inzage gelegd: </text:span>24-01-2024</text:p>
            <text:p text:style-name="common-al">
            <text:span text:style-name="nadrukvet">Einddatum bezwaartermijn: </text:span>04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januari 2024 tot en met 4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04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roesbeeksedwarsweg 100 Nijmegen: vervangen voorgevelkozijnen op begane grond en isoleren achtergevel - omgevingsvergunning - Vergunning verleend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049</meta:user-defined>
    <meta:user-defined meta:name="OVERHEIDop.GmbID/DC.identifier">gmb-2024-38049</meta:user-defined>
    <meta:user-defined meta:name="OVERHEIDop.versieInformatie"/>
  </office:meta>
</office:document-meta>
</file>