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ashof 49, 4142 E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4 heeft de gemeente een aanvraag omgevingsvergunning (regulier) ontvangen voor het perceel Glashof 49, 4142 ED Leerdam. De aanvraag is geregistreerd onder zaaknummer OVR-2024-005564. De aanvraag betreft het betrekken van de huidige garage bij de woning voor extra woon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48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8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8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64</meta:user-defined>
    <dc:language>nl</dc:language>
    <meta:user-defined meta:name="OVERHEIDop.locatietype/OVERHEIDop.gebiedsmarkering">Punt</meta:user-defined>
    <meta:user-defined meta:name="DC.title">Ingekomen aanvraag omgevingsvergunning Glashof 49, 4142 ED Leerda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81</meta:user-defined>
    <meta:user-defined meta:name="OVERHEIDop.GmbID/DC.identifier">gmb-2024-380481</meta:user-defined>
    <meta:user-defined meta:name="OVERHEIDop.versieInformatie"/>
  </office:meta>
</office:document-meta>
</file>