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balkonbeglazing aan Aziëlaan 49, 2408 HX Alphen aan den Rijn, Aziëlaan 49, 2408 HX Alphen aan den Rijn, Aziëlaan 49, 2408 HX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2-09-2024 een omgevingsvergunning verleend. De gemeente geeft hiermee toestemming voor het plaatsen van balkonbeglazing aan Aziëlaan 49, 2408 HX Alphen aan den Rijn, geregistreerd onder nr. 0484338039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0477</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477</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477</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80392</meta:user-defined>
    <meta:user-defined meta:name="DCTERMS.abstract">Verleende vergunning voor het plaatsen van balkonbeglazing aan Aziëlaan 49, 2408 HX Alphen aan den Rijn, Aziëlaan 49, 2408 HX Alphen aan den Rijn, Aziëlaan 49, 2408 HX Alphen aan den Rij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voor het plaatsen van balkonbeglazing aan Aziëlaan 49, 2408 HX Alphen aan den Rijn, Aziëlaan 49, 2408 HX Alphen aan den Rijn, Aziëlaan 49, 2408 HX Alphen aan den Rijn</meta:user-defined>
    <meta:user-defined meta:name="DCTERMS.W3CDTF/DCTERMS.available">2024-09-05</meta:user-defined>
    <meta:user-defined meta:name="DCTERMS.W3CDTF/OVERHEIDop.jaargang">2024</meta:user-defined>
    <meta:user-defined meta:name="OVERHEIDop.publicationIssue">380477</meta:user-defined>
    <meta:user-defined meta:name="OVERHEIDop.GmbID/DC.identifier">gmb-2024-380477</meta:user-defined>
    <meta:user-defined meta:name="OVERHEIDop.versieInformatie"/>
  </office:meta>
</office:document-meta>
</file>