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chtermeerstraat 1, Hoofddorp - het verlengen van de plaatsing van een hoogwerker, schaft/opslag en mobiel toil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plaatsing van een hoogwerker, schaft/opslag en mobiel toilet</text:p>
            <text:p text:style-name="common-al">Aanvrager: Plat &amp; Plat Duurzaam Vastgoedonderhoud B.V.</text:p>
            <text:p text:style-name="common-al">Zaaknummer: 13013212</text:p>
            <text:p text:style-name="common-al">DSO nummer: 2024080101129</text:p>
            <text:p text:style-name="common-al">Ontvangstdatum aanvraag: 01-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4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151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chtermeerstraat 1, Hoofddorp - het verlengen van de plaatsing van een hoogwerker, schaft/opslag en mobiel toilet</meta:user-defined>
    <meta:user-defined meta:name="DCTERMS.W3CDTF/DCTERMS.available">2024-09-05</meta:user-defined>
    <meta:user-defined meta:name="DCTERMS.W3CDTF/OVERHEIDop.jaargang">2024</meta:user-defined>
    <meta:user-defined meta:name="OVERHEIDop.publicationIssue">380474</meta:user-defined>
    <meta:user-defined meta:name="OVERHEIDop.GmbID/DC.identifier">gmb-2024-380474</meta:user-defined>
    <meta:user-defined meta:name="OVERHEIDop.versieInformatie"/>
  </office:meta>
</office:document-meta>
</file>