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te Nieuwersluis ter hoogte van huisnummers 20 tot en met 31 - het vervangen van de oeverconstructie Zandpad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20 augustus 2024</text:p>
            <text:p text:style-name="common-al">Zaaknummer: Z2024-00001459</text:p>
            <text:p text:style-name="common-al">Rectificatie van het onjuiste adres in de eerdere bekendmaking in het Gemeenteblad 2024 nummer 363368 van 22 augustus 2024. Hierbij stond als adresvermelding Zandpad te Maarssen. Dit moet zijn: Zandpad te Nieuwersluis ter hoogte van huisnummers 20 tot en met 31</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046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6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6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Zandpad te Nieuwersluis ter hoogte van huisnummers 20 tot en met 31 - het vervangen van de oeverconstructie Zandpad (rectificatie)</meta:user-defined>
    <meta:user-defined meta:name="DCTERMS.W3CDTF/DCTERMS.available">2024-09-05</meta:user-defined>
    <meta:user-defined meta:name="DCTERMS.W3CDTF/OVERHEIDop.jaargang">2024</meta:user-defined>
    <meta:user-defined meta:name="OVERHEIDop.publicationIssue">380467</meta:user-defined>
    <meta:user-defined meta:name="OVERHEIDop.GmbID/DC.identifier">gmb-2024-380467</meta:user-defined>
    <meta:user-defined meta:name="OVERHEIDop.versieInformatie"/>
  </office:meta>
</office:document-meta>
</file>