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oogbeschikking TGO Nijswillerweg, o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doogbeschikking TGO (Tijdelijke Gemeentelijke Opvang) asielzoekers aan de Nijswillerweg te Simpelveld.</text:span>
          </text:p>
            <text:p text:style-name="common-al">Het college van Burgemeester en Wethouders van de gemeente Simpelveld maken bekend dat zij op 27 augustus 2024 hebben besloten om een gedoogbeschikking af te geven met betrekking tot het realiseren en in gebruik nemen van een tijdelijke gemeentelijke opvanglocatie voor asielzoekers (TGO) aan de Nijswillerweg ongenummerd te Simpelveld.</text:p>
            <text:p text:style-name="common-al">
            <text:span text:style-name="nadrukvet">Locatie en reikwijdte:</text:span>
          </text:p>
            <text:p text:style-name="common-al">Het betreft een onbebouwd perceel aan de Nijswillerweg te Simpelveld, kadastraal bekend als gemeente Simpelveld SPV00, sectie M, nummer 204. De gedoogbeschikking ziet toe op het gebruik van het terrein en de bijbehorende gebouwen voor de opvang van vluchtelingen en/of asielzoekers in de vorm van een TGO in strijd met de geldende wet- en regelgeving.</text:p>
            <text:p text:style-name="common-al">
            <text:span text:style-name="nadrukvet">Gedoogvoorwaarden:</text:span>
          </text:p>
            <text:p text:style-name="common-al">De gedoogbeschikking is afgegeven onder voorwaarden. Zo geldt de beschikking voor een periode van maximaal 24 maanden en tijdens de periode noodzakelijk voor op- en afbouw van de voorzieningen. De periode van 24 maanden begint te lopen bij daadwerkelijke ingebruikname. De gedoogbeschikking wordt afgegeven voor het gebruik van de gebouwen en het omliggende terrein voor een opvang van maximaal 300 asielzoekers en/of vluchtelingen gelijktijdig.</text:p>
            <text:p text:style-name="common-al">
            <text:span text:style-name="nadrukvet">Bekendmaking, inwerkingtreding en rechtsmiddelen:</text:span>
          </text:p>
            <text:p text:style-name="common-al">Een gedoogbeslissing is volgens vaste jurisprudentie van de Afdeling geen besluit in de zin van artikel 1:3, lid 1 van de Awb. Het besluit tot het afgeven van een gedoogbeschikking wordt openbaar gepubliceerd in het elektronische gemeenteblad van de gemeente Simpelveld op <text:a xlink:href="http://www.officielebekendmakingen.nl" xlink:type="simple">www.officielebekendmakingen.nl</text:a>. Het gedoogbesluit treedt de dag na bekendmaking in werking. Tegen een gedoogbeschikking kunnen geen rechtsmiddelen, zoals bezwaar en beroep, worden aangewend.</text:p>
            <text:p text:style-name="common-al">
            <text:span text:style-name="nadrukvet">Informatie:</text:span>
          </text:p>
            <text:p text:style-name="common-al">Voor vragen en informatie kan contact worden opgenomen met het algemene telefoonnummer van de gemeente Simpelveld, 045 - 5448383 en via het emailadres info@simpelveld.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045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5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5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9</meta:user-defined>
    <meta:user-defined meta:name="DCTERMS.abstract">Betreft:  Besluit op locatie Nijswillerweg ong.</meta:user-defined>
    <dc:language>nl</dc:language>
    <meta:user-defined meta:name="OVERHEIDop.locatietype/OVERHEIDop.gebiedsmarkering">Punt</meta:user-defined>
    <meta:user-defined meta:name="DC.title">Kennisgeving Gedoogbeschikking TGO Nijswillerweg, ong.</meta:user-defined>
    <meta:user-defined meta:name="DCTERMS.W3CDTF/DCTERMS.available">2024-09-05</meta:user-defined>
    <meta:user-defined meta:name="DCTERMS.W3CDTF/OVERHEIDop.jaargang">2024</meta:user-defined>
    <meta:user-defined meta:name="OVERHEIDop.publicationIssue">380459</meta:user-defined>
    <meta:user-defined meta:name="OVERHEIDop.GmbID/DC.identifier">gmb-2024-380459</meta:user-defined>
    <meta:user-defined meta:name="OVERHEIDop.versieInformatie"/>
  </office:meta>
</office:document-meta>
</file>