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nellingerdijk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heeft de gemeente een melding ontvangen voor activiteiten waarvoor geen vergunningplicht geldt op de locatie Snellingerdijk 8 te Oosterwolde. De melding is geregistreerd onder zaaknummer Z2024-00004233. De melding betreft:</text:p>
            <text:p text:style-name="common-al">saneren van de 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045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2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nellingerdijk 8 te Oosterwol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58</meta:user-defined>
    <meta:user-defined meta:name="OVERHEIDop.GmbID/DC.identifier">gmb-2024-380458</meta:user-defined>
    <meta:user-defined meta:name="OVERHEIDop.versieInformatie"/>
  </office:meta>
</office:document-meta>
</file>