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9869404i41ac32a7-4c1f-4ae6-ab40-71ad674c60a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.S. Ruppertstraat 25 opheffen gehandicaptenparkeerplaats kenteken PG-240-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J.S. Ruppertstraat 25 met kenteken PG-240-F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J.S. Ruppertstraat 25 (parkeervaknummer 114765485113) met kenteken PG-240-F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6.41132075471698mm"><draw:image xlink:href="Pictures/Afbeelding39869404i41ac32a7-4c1f-4ae6-ab40-71ad674c60a0.png" xlink:type="simple"/></draw:frame></text:p>
            </text:section></draw:text-box></draw:frame>
          </text:p>
            <text:p text:style-name="common-al">Amsterdam, 4 sept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5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5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5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.S. Ruppertstraat 25 opheffen gehandicaptenparkeerplaats kenteken PG-240-F - J.S. Ruppertstraat 2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.S. Ruppertstraat 25 opheffen gehandicaptenparkeerplaats kenteken PG-240-F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.S. Ruppertstraat 25 opheffen gehandicaptenparkeerplaats kenteken PG-240-F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0456</meta:user-defined>
    <meta:user-defined meta:name="OVERHEIDop.GmbID/DC.identifier">gmb-2024-380456</meta:user-defined>
    <meta:user-defined meta:name="OVERHEIDop.versieInformatie"/>
  </office:meta>
</office:document-meta>
</file>