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september 2024, <text:span text:style-name="nadrukvet">tijdelijk plaatsen van een torenkraan (incl. halve rijbaanafzetting) </text:span>op 13 september 2024 van 07.00 uur tot 22.00 uur in Rijen, Hoofdstraat 142 (108790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04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454</meta:user-defined>
    <meta:user-defined meta:name="OVERHEIDop.GmbID/DC.identifier">gmb-2024-380454</meta:user-defined>
    <meta:user-defined meta:name="OVERHEIDop.versieInformatie"/>
  </office:meta>
</office:document-meta>
</file>