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2 spandoeken van 25 september tot 9 oktober 2024 aan Wilhelminalaan in Reusel en Myrthaplein in Hooge Mierde t.b.v. Hulsel kermis</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9-2024 een Vergunning APV / Bijzondere wetten verleend. De gemeente geeft hiermee toestemming voor het plaatsen van 2 spandoeken van 25 september tot 9 oktober 2024 aan Wilhelminalaan in Reusel en Myrthaplein in Hooge Mierde t.b.v. Hulsel kermis. Het kenmerk van de gemeente voor deze zaak is 166742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045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5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5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215</meta:user-defined>
    <meta:user-defined meta:name="DCTERMS.abstract">plaatsen van 2 spandoeken van 25 september tot 9 oktober 2024 t.b.v. Hulsel kermis</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plaatsen van 2 spandoeken van 25 september tot 9 oktober 2024 aan Wilhelminalaan in Reusel en Myrthaplein in Hooge Mierde t.b.v. Hulsel kermis</meta:user-defined>
    <meta:user-defined meta:name="DCTERMS.W3CDTF/DCTERMS.available">2024-09-05</meta:user-defined>
    <meta:user-defined meta:name="DCTERMS.W3CDTF/OVERHEIDop.jaargang">2024</meta:user-defined>
    <meta:user-defined meta:name="OVERHEIDop.publicationIssue">380453</meta:user-defined>
    <meta:user-defined meta:name="OVERHEIDop.GmbID/DC.identifier">gmb-2024-380453</meta:user-defined>
    <meta:user-defined meta:name="OVERHEIDop.versieInformatie"/>
  </office:meta>
</office:document-meta>
</file>