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op 12, 13 en 14 september 2024 het evenement "Verlichtingsdagen Aalst plaatsvindt in diverse straten in Aalst;</text:p>
            <text:p text:style-name="common-al">- de opbouw van het evenement start op 9 september 2024 vanaf 18:00 uur;</text:p>
            <text:p text:style-name="common-al">- het in verband met de opbouw van het evenement en in het belang van de verkeersveiligheid nodig is om een aantal tijdelijke verkeersmaatregelen te nemen.</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in Aalst op 12, 13 en 14 september 2024 vanaf 19:00 uur tot 01:00 uur, het gedeelte van de E.P. van Ooijenstraat tussen huisnummers 1 en 7 in Aalst gesloten te verklaren door middel van het plaatsen van dranghekken, met daarop bevestigd een bord C01 van het Reglement Verkeersregels en Verkeerstekens (RVVV 1990); </text:p>
            <text:p text:style-name="common-al">II. in Aalst op 12, 13 en 14 september 2024 vanaf 19:00 uur tot 01:00 éénrichtingsverkeer in te stellen voor de wegen zoals aangegeven op de bij dit besluit horende bijlage door middel van het plaatsen van palen met daarop bevestigd een bord C2 of C3 als bedoeld in het RVV 1990.</text:p>
            <text:p text:style-name="common-al">Dit besluit is op 3 september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04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meta:user-defined>
    <meta:user-defined meta:name="DCTERMS.W3CDTF/DCTERMS.available">2024-09-05</meta:user-defined>
    <meta:user-defined meta:name="DCTERMS.W3CDTF/OVERHEIDop.jaargang">2024</meta:user-defined>
    <meta:user-defined meta:name="OVERHEIDop.publicationIssue">380445</meta:user-defined>
    <meta:user-defined meta:name="OVERHEIDop.GmbID/DC.identifier">gmb-2024-380445</meta:user-defined>
    <meta:user-defined meta:name="OVERHEIDop.versieInformatie"/>
  </office:meta>
</office:document-meta>
</file>