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oel/wadi op Boshovensestraat 7 5561AR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84</text:p>
            <text:p text:style-name="common-al">Plaats/adres: Boshovensestraat 7 5561AR Riethoven</text:p>
            <text:p text:style-name="common-al">Omschrijving: het aanleggen van een poel/wadi</text:p>
            <text:p text:style-name="common-al">Activiteit(en): Werk of werkzaamheden uitvoeren</text:p>
            <text:p text:style-name="common-al">Het besluit is verzonden op 03-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43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43984</meta:user-defined>
    <meta:user-defined meta:name="DCTERMS.abstract">aanleggen van een poel/wad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poel/wadi op Boshovensestraat 7 5561AR Riethoven</meta:user-defined>
    <meta:user-defined meta:name="DCTERMS.W3CDTF/DCTERMS.available">2024-09-05</meta:user-defined>
    <meta:user-defined meta:name="DCTERMS.W3CDTF/OVERHEIDop.jaargang">2024</meta:user-defined>
    <meta:user-defined meta:name="OVERHEIDop.publicationIssue">380439</meta:user-defined>
    <meta:user-defined meta:name="OVERHEIDop.GmbID/DC.identifier">gmb-2024-380439</meta:user-defined>
    <meta:user-defined meta:name="OVERHEIDop.versieInformatie"/>
  </office:meta>
</office:document-meta>
</file>